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000000"/>
    </style:style>
    <style:style style:name="P3" style:parent-style-name="Standard" style:family="paragraph">
      <style:text-properties style:font-name="Arial" fo:color="#000000"/>
    </style:style>
    <style:style style:name="T4" style:parent-style-name="DefaultParagraphFont" style:family="text">
      <style:text-properties style:font-name="Arial" fo:color="#000000"/>
    </style:style>
    <style:style style:name="T5" style:parent-style-name="DefaultParagraphFont" style:family="text">
      <style:text-properties style:font-name="Arial" fo:color="#000000" style:text-position="super 66.6%"/>
    </style:style>
    <style:style style:name="T6" style:parent-style-name="DefaultParagraphFont" style:family="text">
      <style:text-properties style:font-name="Arial" fo:color="#000000"/>
    </style:style>
    <style:style style:name="T7" style:parent-style-name="DefaultParagraphFont" style:family="text">
      <style:text-properties style:font-name="Arial" fo:color="#000000"/>
    </style:style>
    <style:style style:name="T8" style:parent-style-name="DefaultParagraphFont" style:family="text">
      <style:text-properties style:font-name="Arial" fo:color="#000000" style:text-position="super 66.6%"/>
    </style:style>
    <style:style style:name="T9" style:parent-style-name="DefaultParagraphFont" style:family="text">
      <style:text-properties style:font-name="Arial" fo:color="#000000"/>
    </style:style>
    <style:style style:name="P10" style:parent-style-name="Standard" style:family="paragraph">
      <style:text-properties style:font-name="Arial" fo:color="#000000"/>
    </style:style>
    <style:style style:name="P11" style:parent-style-name="Standard" style:family="paragraph">
      <style:text-properties style:font-name="Arial" fo:color="#000000"/>
    </style:style>
    <style:style style:name="P12" style:parent-style-name="Standard" style:family="paragraph">
      <style:text-properties style:font-name="Arial" fo:color="#000000"/>
    </style:style>
    <style:style style:name="T13" style:parent-style-name="DefaultParagraphFont" style:family="text">
      <style:text-properties style:font-name="Arial" fo:color="#000000"/>
    </style:style>
    <style:style style:name="T14" style:parent-style-name="DefaultParagraphFont" style:family="text">
      <style:text-properties style:font-name="Arial" fo:color="#000000" style:text-position="super 66.6%"/>
    </style:style>
    <style:style style:name="T15" style:parent-style-name="DefaultParagraphFont" style:family="text">
      <style:text-properties style:font-name="Arial" fo:color="#000000"/>
    </style:style>
    <style:style style:name="T16" style:parent-style-name="DefaultParagraphFont" style:family="text">
      <style:text-properties style:font-name="Arial" fo:color="#000000"/>
    </style:style>
    <style:style style:name="T17" style:parent-style-name="DefaultParagraphFont" style:family="text">
      <style:text-properties style:font-name="Arial" fo:color="#000000"/>
    </style:style>
    <style:style style:name="P18" style:parent-style-name="Standard" style:family="paragraph">
      <style:text-properties style:font-name="Arial" fo:color="#000000"/>
    </style:style>
    <style:style style:name="P19" style:parent-style-name="Standard" style:family="paragraph">
      <style:text-properties style:font-name="Arial" fo:color="#000000"/>
    </style:style>
    <style:style style:name="P20" style:parent-style-name="Standard" style:family="paragraph">
      <style:text-properties style:font-name="Arial" fo:color="#000000"/>
    </style:style>
    <style:style style:name="P21" style:parent-style-name="Standard" style:family="paragraph">
      <style:text-properties style:font-name="Arial" fo:color="#000000"/>
    </style:style>
    <style:style style:name="P22" style:parent-style-name="Standard" style:family="paragraph">
      <style:text-properties style:font-name="Arial" fo:color="#000000"/>
    </style:style>
    <style:style style:name="P23" style:parent-style-name="Standard" style:family="paragraph">
      <style:text-properties style:font-name="Arial" fo:color="#000000"/>
    </style:style>
    <style:style style:name="P24" style:parent-style-name="Standard" style:family="paragraph">
      <style:text-properties style:font-name="Arial" fo:color="#000000"/>
    </style:style>
    <style:style style:name="P25" style:parent-style-name="Standard" style:family="paragraph">
      <style:text-properties style:font-name="Arial" fo:color="#000000"/>
    </style:style>
    <style:style style:name="T26" style:parent-style-name="DefaultParagraphFont" style:family="text">
      <style:text-properties style:font-name="Arial" fo:color="#000000"/>
    </style:style>
    <style:style style:name="T27" style:parent-style-name="DefaultParagraphFont" style:family="text">
      <style:text-properties style:font-name="Arial" fo:color="#000000" style:text-position="super 66.6%"/>
    </style:style>
    <style:style style:name="T28" style:parent-style-name="DefaultParagraphFont" style:family="text">
      <style:text-properties style:font-name="Arial" fo:color="#000000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 fo:color="#000000"/>
    </style:style>
    <style:style style:name="P33" style:parent-style-name="Standard" style:family="paragraph">
      <style:text-properties style:font-name="Arial" fo:color="#000000"/>
    </style:style>
    <style:style style:name="P34" style:parent-style-name="Standard" style:family="paragraph">
      <style:text-properties style:font-name="Arial" fo:color="#000000"/>
    </style:style>
    <style:style style:name="P35" style:parent-style-name="Standard" style:family="paragraph">
      <style:text-properties style:font-name="Arial" fo:color="#000000"/>
    </style:style>
    <style:style style:name="P36" style:parent-style-name="Standard" style:family="paragraph">
      <style:text-properties style:font-name="Arial" fo:color="#000000"/>
    </style:style>
    <style:style style:name="P37" style:parent-style-name="Standard" style:family="paragraph">
      <style:text-properties style:font-name="Arial" fo:color="#000000"/>
    </style:style>
    <style:style style:name="P38" style:parent-style-name="Standard" style:family="paragraph">
      <style:text-properties style:font-name="Arial" fo:color="#000000"/>
    </style:style>
    <style:style style:name="P39" style:parent-style-name="Standard" style:family="paragraph">
      <style:text-properties style:font-name="Arial" fo:color="#000000"/>
    </style:style>
  </office:automatic-styles>
  <office:body>
    <office:text text:use-soft-page-breaks="true">
      <text:p text:style-name="P1">Previously woodwind and brass instruments were made where the tonic note would be closer to B flat and a pitch of around 466hz.</text:p>
      <text:p text:style-name="P3"/>
      <text:p text:style-name="Standard"><text:span text:style-name="T4">The bagpipe has been documented being in existence in Britain from the 13</text:span><text:span text:style-name="T5">th</text:span><text:span text:style-name="T6"><text:s/>Century.</text:span></text:p>
      <text:p text:style-name="Standard"><text:span text:style-name="T7">Before a definitive pitch had been established it appears that the bagpipe as we know it today had evolved with the tonic note being around B flat which is 466hz. This is in line with the woodwind and brass instruments which were made until the early 20</text:span><text:span text:style-name="T8">th</text:span><text:span text:style-name="T9"><text:s/>century when A was established as 440hz</text:span></text:p>
      <text:p text:style-name="P10"/>
      <text:p text:style-name="P11"/>
      <text:p text:style-name="P12"/>
      <text:p text:style-name="Standard"><text:span text:style-name="T13">At various times throughout the 19</text:span><text:span text:style-name="T14">th</text:span><text:span text:style-name="T15"><text:s/>Century<text:s/></text:span><text:span text:style-name="T16">orchestras</text:span><text:span text:style-name="T17"><text:s/>throughout Europe moved to standardise the tuning of all instruments and set A as 440hz. This A as we know it today is the A on the piano above middle C.</text:span></text:p>
      <text:p text:style-name="P18"/>
      <text:p text:style-name="P19">With the evolution of the piano and the cast iron frame being developed around 1825, it was evident for tuning purposes that that there needed to be a universal reference for tuning which evolved as 440hz for A.</text:p>
      <text:p text:style-name="P20"/>
      <text:p text:style-name="P21">.</text:p>
      <text:p text:style-name="P22"/>
      <text:p text:style-name="P23">When it was established by all other instruments that A would be<text:s/>known<text:s/>as 440hz.</text:p>
      <text:p text:style-name="P24"><text:line-break/><text:s/>‘A’<text:s/>we previously knew A on the bagpipe being 466hz the bagpipe did not change the note A to be called B flat to come into line with other instruments. As we came to know the bagpipe scale to be written from low G to high A on the staff notation, other musicians would recognise the bagpipe scale to be from A flat up the scale to B flat.</text:p>
      <text:p text:style-name="P25"/>
      <text:p text:style-name="Standard"><text:span text:style-name="T26">The bagpipe then evolved through the 20</text:span><text:span text:style-name="T27">th</text:span><text:span text:style-name="T28"><text:s/>century and the pitch has seemed to increase. If we call the tonic note low A (which would be B flat to all other musicians) the pitch has seemed to go from 466hz to<text:s/></text:span><text:span text:style-name="T29">anywhere</text:span><text:span text:style-name="T30"><text:s/>between 476hz and 484hz.</text:span><text:span text:style-name="T31"><text:line-break/></text:span><text:span text:style-name="T32"><text:s/>With the concert pitch of B being 493hz the current pitch of the bagpipe chanter is between B flat and B. The reason for this I think is because these pitches seem more pleasing to the ear and appears to give us a good range of harmonics that are produced from the accompanying drones.</text:span></text:p>
      <text:p text:style-name="P33"/>
      <text:p text:style-name="P34">When the bagpipe is playing with other instruments,<text:s/>either<text:s/>the other instruments take a reference from the tonic note A on the bagpipe (B flat to other musicians) and record exactly what it is (for example 480hz)<text:s/>and musicians<text:s/><text:s/>tune their instruments up to this pitch,<text:line-break/>or<text:s/>the bagpipe will have to come down to 466hz which is in line with a concert B flat chanter.</text:p>
      <text:p text:style-name="P35"/>
      <text:p text:style-name="P36">Another couple of observations of playing with other instruments is the difference between the 2 main temperaments in music. The bagpipe tunes in just temperament which gives us smooth intervals between each note and tunes in line with the drones.<text:line-break/><text:s/>Instruments such as the piano, accordion or most instruments that are fretted are tuned to equal temperament. Technically each interval in equal temperament has a beating interval so that all keys played in music can be accommodated without various tuning as you would have to do if it was tuned to just temperament.<text:line-break/><text:s/>Tuning in equal temperament alters the traditional intervals of JUST INTONATION, except the octave, which remains the same.</text:p>
      <text:p text:style-name="P37"/>
      <text:p text:style-name="P38">In the most simplistic terms when the bagpipe is playing with other instruments you have to sharpen the low G and high G and D notes on the bagpipe (low A and High A and E flat to other musicians)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Why the Bagpipe Notes are in “A” when the pitch of the Bagpipe is in B Fla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llan hamilton</dc:creator>
    <meta:creation-date>2023-11-20T16:52:00Z</meta:creation-date>
    <dc:date>2023-11-20T16:52:00Z</dc:date>
    <meta:template xlink:href="Normal" xlink:type="simple"/>
    <meta:editing-cycles>2</meta:editing-cycles>
    <meta:editing-duration>PT180S</meta:editing-duration>
    <meta:document-statistic meta:page-count="2" meta:paragraph-count="6" meta:word-count="470" meta:character-count="3143" meta:row-count="22" meta:non-whitespace-character-count="2679"/>
  </office:meta>
</office:document-meta>
</file>